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margin-right="-0.4305in"/>
      <style:text-properties style:font-weight-complex="bold" style:font-style-complex="italic" fo:background-color="#FFFFFF" fo:language="ru" fo:country="RU"/>
    </style:style>
    <style:style style:name="P2" style:parent-style-name="Standard" style:family="paragraph">
      <style:paragraph-properties style:text-autospace="none" fo:text-align="center" fo:margin-left="-0.4923in" fo:margin-right="-0.4305in">
        <style:tab-stops/>
      </style:paragraph-properties>
    </style:style>
    <style:style style:name="T3" style:parent-style-name="Основнойшрифтабзаца" style:family="text">
      <style:text-properties style:font-weight-complex="bold" style:font-style-complex="italic" fo:background-color="#FFFFFF" fo:language="ru" fo:country="RU"/>
    </style:style>
    <style:style style:name="T4" style:parent-style-name="Основнойшрифтабзаца" style:family="text">
      <style:text-properties style:font-weight-complex="bold" style:font-style-complex="italic" fo:background-color="#FFFFFF"/>
    </style:style>
    <style:style style:name="T5" style:parent-style-name="Основнойшрифтабзаца" style:family="text">
      <style:text-properties style:font-weight-complex="bold" style:font-style-complex="italic" fo:background-color="#FFFFFF" fo:language="ru" fo:country="RU"/>
    </style:style>
    <style:style style:name="P6" style:parent-style-name="Standard" style:family="paragraph">
      <style:paragraph-properties style:text-autospace="none" fo:text-align="center" fo:margin-left="-0.6895in" fo:margin-right="-0.4305in">
        <style:tab-stops/>
      </style:paragraph-properties>
      <style:text-properties style:font-weight-complex="bold" style:font-style-complex="italic" fo:background-color="#FFFFFF"/>
    </style:style>
    <style:style style:name="P7" style:parent-style-name="Standard" style:family="paragraph">
      <style:paragraph-properties style:text-autospace="none" fo:text-align="center" fo:margin-left="-0.6895in" fo:margin-right="-0.4305in">
        <style:tab-stops/>
      </style:paragraph-properties>
      <style:text-properties fo:font-weight="bold" style:font-weight-asian="bold" style:font-weight-complex="bold" fo:background-color="#FFFFFF"/>
    </style:style>
    <style:style style:name="P8" style:parent-style-name="Обычныйвеб" style:family="paragraph">
      <style:paragraph-properties fo:background-color="#FFFFFF"/>
    </style:style>
    <style:style style:name="T9" style:parent-style-name="StrongEmphasis" style:family="text">
      <style:text-properties fo:font-weight="normal" style:font-weight-asian="normal" fo:color="#000000"/>
    </style:style>
    <style:style style:name="P10" style:parent-style-name="Обычныйвеб" style:family="paragraph">
      <style:paragraph-properties fo:margin-top="0in" fo:margin-bottom="0in" fo:background-color="#FFFFFF"/>
    </style:style>
    <style:style style:name="T11" style:parent-style-name="StrongEmphasis" style:family="text">
      <style:text-properties style:font-name-asian="Calibri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paragraph-properties fo:widows="2" fo:orphans="2"/>
      <style:text-properties fo:color="#000000"/>
    </style:style>
    <style:style style:name="P18" style:parent-style-name="Standard" style:family="paragraph">
      <style:paragraph-properties fo:widows="2" fo:orphans="2"/>
      <style:text-properties fo:color="#000000"/>
    </style:style>
    <style:style style:name="P19" style:parent-style-name="Standard" style:family="paragraph">
      <style:paragraph-properties fo:widows="2" fo:orphans="2"/>
      <style:text-properties fo:color="#000000"/>
    </style:style>
    <style:style style:name="P20" style:parent-style-name="Standard" style:family="paragraph">
      <style:paragraph-properties fo:widows="2" fo:orphans="2"/>
      <style:text-properties fo:color="#000000"/>
    </style:style>
    <style:style style:name="P21" style:parent-style-name="Standard" style:family="paragraph">
      <style:paragraph-properties fo:widows="2" fo:orphans="2"/>
      <style:text-properties fo:color="#000000"/>
    </style:style>
    <style:style style:name="P22" style:parent-style-name="Standard" style:family="paragraph">
      <style:paragraph-properties fo:widows="2" fo:orphans="2"/>
      <style:text-properties fo:color="#000000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/>
      <style:text-properties fo:color="#000000"/>
    </style:style>
    <style:style style:name="P25" style:parent-style-name="Standard" style:family="paragraph">
      <style:paragraph-properties fo:widows="2" fo:orphans="2"/>
      <style:text-properties fo:color="#000000"/>
    </style:style>
    <style:style style:name="P26" style:parent-style-name="Standard" style:family="paragraph">
      <style:paragraph-properties style:text-autospace="none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family="paragraph">
      <style:paragraph-properties style:text-autospace="none" fo:margin-bottom="0.1388in"/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style:text-autospace="none" fo:margin-bottom="0.1388in"/>
      <style:text-properties fo:font-weight="bold" style:font-weight-asian="bold" style:font-weight-complex="bold" fo:font-style="italic" style:font-style-asian="italic" style:font-style-complex="italic"/>
    </style:style>
    <style:style style:name="TableColumn33" style:family="table-column">
      <style:table-column-properties style:column-width="0.7625in" style:use-optimal-column-width="false"/>
    </style:style>
    <style:style style:name="TableColumn34" style:family="table-column">
      <style:table-column-properties style:column-width="1.6069in" style:use-optimal-column-width="false"/>
    </style:style>
    <style:style style:name="TableColumn35" style:family="table-column">
      <style:table-column-properties style:column-width="2.1534in" style:use-optimal-column-width="false"/>
    </style:style>
    <style:style style:name="TableColumn36" style:family="table-column">
      <style:table-column-properties style:column-width="2.6069in" style:use-optimal-column-width="false"/>
    </style:style>
    <style:style style:name="Table32" style:family="table">
      <style:table-properties style:width="7.1298in" fo:margin-left="0.1791in" table:align="left"/>
    </style:style>
    <style:style style:name="TableRow37" style:family="table-row">
      <style:table-row-properties style:min-row-height="0.198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9" style:parent-style-name="Standard" style:family="paragraph">
      <style:paragraph-properties style:text-autospace="none" fo:margin-bottom="0.1388in"/>
    </style:style>
    <style:style style:name="T40" style:parent-style-name="Основнойшрифтабзаца" style:family="text">
      <style:text-properties fo:language="en" fo:country="US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2" style:parent-style-name="Standard" style:family="paragraph">
      <style:paragraph-properties style:text-autospace="none" fo:margin-bottom="0.1388in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4" style:parent-style-name="Standard" style:family="paragraph">
      <style:paragraph-properties style:text-autospace="none" fo:margin-bottom="0.1388in"/>
    </style:style>
    <style:style style:name="TableCell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" style:parent-style-name="Standard" style:family="paragraph">
      <style:paragraph-properties style:text-autospace="none" fo:margin-bottom="0.1388in"/>
    </style:style>
    <style:style style:name="TableRow47" style:family="table-row">
      <style:table-row-properties style:min-row-height="1.002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9" style:parent-style-name="Standard" style:family="paragraph">
      <style:paragraph-properties style:text-autospace="none" fo:margin-bottom="0.1388in"/>
      <style:text-properties fo:language="en" fo:country="US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1" style:parent-style-name="Standard" style:family="paragraph">
      <style:paragraph-properties style:text-autospace="none" fo:margin-bottom="0.1388in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3" style:parent-style-name="Standard" style:family="paragraph">
      <style:paragraph-properties style:text-autospace="none" fo:margin-bottom="0.1388in"/>
    </style:style>
    <style:style style:name="TableCell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" style:parent-style-name="Standard" style:family="paragraph">
      <style:paragraph-properties style:text-autospace="none" fo:margin-bottom="0.1388in"/>
    </style:style>
    <style:style style:name="TableRow56" style:family="table-row">
      <style:table-row-properties style:min-row-height="0.741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" style:parent-style-name="Standard" style:family="paragraph">
      <style:paragraph-properties style:text-autospace="none" fo:margin-bottom="0.1388in"/>
      <style:text-properties fo:language="en" fo:country="US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" style:parent-style-name="Standard" style:family="paragraph">
      <style:paragraph-properties style:text-autospace="none" fo:margin-bottom="0.1388in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2" style:parent-style-name="Standard" style:family="paragraph">
      <style:paragraph-properties style:text-autospace="none" fo:margin-bottom="0.1388in"/>
    </style:style>
    <style:style style:name="TableCell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" style:parent-style-name="Standard" style:family="paragraph">
      <style:paragraph-properties style:text-autospace="none" fo:margin-bottom="0.1388in"/>
    </style:style>
    <style:style style:name="TableRow65" style:family="table-row">
      <style:table-row-properties style:min-row-height="1.002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" style:parent-style-name="Standard" style:family="paragraph">
      <style:paragraph-properties style:text-autospace="none" fo:margin-bottom="0.1388in"/>
      <style:text-properties fo:language="en" fo:country="US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" style:parent-style-name="Standard" style:family="paragraph">
      <style:paragraph-properties style:text-autospace="none" fo:margin-bottom="0.1388in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1" style:parent-style-name="Standard" style:family="paragraph">
      <style:paragraph-properties style:text-autospace="none" fo:margin-bottom="0.1388in"/>
    </style:style>
    <style:style style:name="TableCell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3" style:parent-style-name="Standard" style:family="paragraph">
      <style:paragraph-properties style:text-autospace="none" fo:margin-bottom="0.1388in"/>
    </style:style>
    <style:style style:name="P74" style:parent-style-name="Standard" style:family="paragraph">
      <style:paragraph-properties style:text-autospace="none" fo:margin-bottom="0.1388in"/>
      <style:text-properties fo:language="en" fo:country="US"/>
    </style:style>
    <style:style style:name="TableRow75" style:family="table-row">
      <style:table-row-properties style:min-row-height="0.741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7" style:parent-style-name="Standard" style:family="paragraph">
      <style:paragraph-properties style:text-autospace="none" fo:margin-bottom="0.1388in"/>
      <style:text-properties fo:language="en" fo:country="US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9" style:parent-style-name="Standard" style:family="paragraph">
      <style:paragraph-properties style:text-autospace="none" fo:margin-bottom="0.1388in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1" style:parent-style-name="Standard" style:family="paragraph">
      <style:paragraph-properties style:text-autospace="none" fo:margin-bottom="0.1388in"/>
    </style:style>
    <style:style style:name="P82" style:parent-style-name="Standard" style:family="paragraph">
      <style:paragraph-properties style:text-autospace="none" fo:margin-bottom="0.1388in"/>
    </style:style>
    <style:style style:name="TableCell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4" style:parent-style-name="Standard" style:family="paragraph">
      <style:paragraph-properties style:text-autospace="none" fo:margin-bottom="0.1388in"/>
    </style:style>
    <style:style style:name="P85" style:parent-style-name="Standard" style:family="paragraph">
      <style:paragraph-properties style:text-autospace="none" fo:margin-bottom="0.1388in" fo:line-height="115%"/>
    </style:style>
    <style:style style:name="P86" style:parent-style-name="Standard" style:family="paragraph">
      <style:paragraph-properties style:text-autospace="none">
        <style:tab-stops>
          <style:tab-stop style:type="left" style:position="1.25in"/>
        </style:tab-stops>
      </style:paragraph-properties>
    </style:style>
    <style:style style:name="P87" style:parent-style-name="Standard" style:family="paragraph">
      <style:paragraph-properties style:text-autospace="none">
        <style:tab-stops>
          <style:tab-stop style:type="left" style:position="5.093in"/>
        </style:tab-stops>
      </style:paragraph-properties>
    </style:style>
    <style:style style:name="P88" style:parent-style-name="Абзацсписка" style:list-style-name="WW8Num14" style:family="paragraph">
      <style:paragraph-properties style:text-autospace="none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P89" style:parent-style-name="Абзацсписка" style:list-style-name="WW8Num14" style:family="paragraph">
      <style:paragraph-properties style:text-autospace="none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P90" style:parent-style-name="Абзацсписка" style:list-style-name="WW8Num14" style:family="paragraph">
      <style:paragraph-properties style:text-autospace="none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P91" style:parent-style-name="Абзацсписка" style:list-style-name="WW8Num14" style:family="paragraph">
      <style:paragraph-properties style:text-autospace="none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P92" style:parent-style-name="Абзацсписка" style:list-style-name="WW8Num14" style:family="paragraph">
      <style:paragraph-properties style:text-autospace="none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P93" style:parent-style-name="Standard" style:family="paragraph">
      <style:paragraph-properties style:text-autospace="none" fo:margin-bottom="0.1388in"/>
    </style:style>
    <style:style style:name="P94" style:parent-style-name="Standard" style:family="paragraph">
      <style:paragraph-properties style:text-autospace="none" fo:margin-bottom="0.0583in" fo:margin-left="0.25in">
        <style:tab-stops/>
      </style:paragraph-properties>
    </style:style>
    <style:style style:name="T95" style:parent-style-name="Основнойшрифтабзаца" style:family="text">
      <style:text-properties style:font-weight-complex="bold" fo:color="#000000"/>
    </style:style>
    <style:style style:name="T96" style:parent-style-name="Основнойшрифтабзаца" style:family="text">
      <style:text-properties style:font-weight-complex="bold" fo:color="#000000"/>
    </style:style>
    <style:style style:name="T97" style:parent-style-name="Основнойшрифтабзаца" style:family="text">
      <style:text-properties style:font-weight-complex="bold" fo:color="#000000" fo:language="ru" fo:country="RU"/>
    </style:style>
    <style:style style:name="P98" style:parent-style-name="Standard" style:family="paragraph">
      <style:paragraph-properties style:text-autospace="none" fo:margin-bottom="0.0583in" fo:margin-left="0.25in">
        <style:tab-stops/>
      </style:paragraph-properties>
    </style:style>
    <style:style style:name="P99" style:parent-style-name="Standard" style:family="paragraph">
      <style:paragraph-properties style:text-autospace="none" fo:margin-bottom="0.1388in"/>
    </style:style>
    <style:style style:name="P100" style:parent-style-name="Standard" style:list-style-name="LFO3" style:family="paragraph">
      <style:paragraph-properties style:text-autospace="none" fo:margin-left="0.25in" fo:text-indent="-0.25in">
        <style:tab-stops>
          <style:tab-stop style:type="left" style:position="0.5in"/>
        </style:tab-stops>
      </style:paragraph-properties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Standard" style:list-style-name="LFO3" style:family="paragraph">
      <style:paragraph-properties style:text-autospace="none"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P104" style:parent-style-name="Standard" style:family="paragraph">
      <style:paragraph-properties style:text-autospace="none" fo:margin-left="-0.3937in">
        <style:tab-stops>
          <style:tab-stop style:type="left" style:position="0.1972in"/>
        </style:tab-stops>
      </style:paragraph-properties>
    </style:style>
    <style:style style:name="P105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</style:style>
    <style:style style:name="P106" style:parent-style-name="Standard" style:family="paragraph">
      <style:paragraph-properties style:text-autospace="none"/>
    </style:style>
    <style:style style:name="T107" style:parent-style-name="Основнойшрифтабзаца" style:family="text">
      <style:text-properties fo:color="#000000" fo:background-color="#FFFFFF"/>
    </style:style>
    <style:style style:name="T108" style:parent-style-name="Основнойшрифтабзаца" style:family="text">
      <style:text-properties fo:color="#000000" fo:background-color="#FFFFFF"/>
    </style:style>
    <style:style style:name="T109" style:parent-style-name="Основнойшрифтабзаца" style:family="text">
      <style:text-properties fo:color="#000000" fo:background-color="#FFFFFF"/>
    </style:style>
    <style:style style:name="T110" style:parent-style-name="Основнойшрифтабзаца" style:family="text">
      <style:text-properties fo:color="#000000" fo:background-color="#FFFFFF"/>
    </style:style>
    <style:style style:name="T111" style:parent-style-name="Основнойшрифтабзаца" style:family="text">
      <style:text-properties fo:color="#000000" fo:background-color="#FFFFFF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P114" style:parent-style-name="Standard" style:family="paragraph">
      <style:paragraph-properties fo:text-align="justify" fo:margin-left="0.6437in" fo:background-color="#FFFFFF">
        <style:tab-stops/>
      </style:paragraph-properties>
      <style:text-properties fo:color="#181818"/>
    </style:style>
    <style:style style:name="P115" style:parent-style-name="Standard" style:family="paragraph">
      <style:paragraph-properties fo:text-align="justify" fo:margin-left="0.6437in" fo:background-color="#FFFFFF">
        <style:tab-stops/>
      </style:paragraph-properties>
      <style:text-properties fo:color="#181818"/>
    </style:style>
    <style:style style:name="P116" style:parent-style-name="Standard" style:family="paragraph">
      <style:paragraph-properties fo:text-align="justify" fo:margin-left="0.6437in" fo:background-color="#FFFFFF">
        <style:tab-stops/>
      </style:paragraph-properties>
      <style:text-properties fo:color="#181818"/>
    </style:style>
    <style:style style:name="P117" style:parent-style-name="Standard" style:family="paragraph">
      <style:paragraph-properties fo:text-align="justify" fo:margin-left="0.6437in" fo:background-color="#FFFFFF">
        <style:tab-stops/>
      </style:paragraph-properties>
      <style:text-properties fo:color="#181818"/>
    </style:style>
    <style:style style:name="P118" style:parent-style-name="Standard" style:family="paragraph">
      <style:paragraph-properties fo:text-align="justify" fo:margin-left="0.6437in" fo:background-color="#FFFFFF">
        <style:tab-stops/>
      </style:paragraph-properties>
      <style:text-properties fo:color="#181818"/>
    </style:style>
    <style:style style:name="P119" style:parent-style-name="Standard" style:family="paragraph">
      <style:paragraph-properties fo:text-align="justify" fo:margin-left="0.6437in" fo:background-color="#FFFFFF">
        <style:tab-stops/>
      </style:paragraph-properties>
      <style:text-properties fo:color="#181818"/>
    </style:style>
    <style:style style:name="P120" style:parent-style-name="Обычныйвеб" style:family="paragraph">
      <style:paragraph-properties fo:margin-top="0in" fo:margin-bottom="0in" fo:background-color="#FFFFFF"/>
    </style:style>
    <style:style style:name="T121" style:parent-style-name="Основнойшрифтабзаца" style:family="text">
      <style:text-properties fo:color="#181818"/>
    </style:style>
    <style:style style:name="T122" style:parent-style-name="Основнойшрифтабзаца" style:family="text">
      <style:text-properties style:font-weight-complex="bold" fo:color="#181818"/>
    </style:style>
    <style:style style:name="T123" style:parent-style-name="Основнойшрифтабзаца" style:family="text">
      <style:text-properties style:font-weight-complex="bold" fo:color="#181818"/>
    </style:style>
    <style:style style:name="T124" style:parent-style-name="Основнойшрифтабзаца" style:family="text">
      <style:text-properties style:font-weight-complex="bold" fo:color="#181818"/>
    </style:style>
    <style:style style:name="P125" style:parent-style-name="Обычныйвеб" style:family="paragraph">
      <style:paragraph-properties fo:margin-top="0in" fo:margin-bottom="0in" fo:background-color="#FFFFFF"/>
    </style:style>
    <style:style style:name="T126" style:parent-style-name="Основнойшрифтабзаца" style:family="text">
      <style:text-properties fo:color="#181818"/>
    </style:style>
    <style:style style:name="T127" style:parent-style-name="Основнойшрифтабзаца" style:family="text">
      <style:text-properties fo:color="#181818"/>
    </style:style>
    <style:style style:name="T128" style:parent-style-name="Основнойшрифтабзаца" style:family="text">
      <style:text-properties fo:color="#181818" fo:language="ru" fo:country="RU"/>
    </style:style>
    <style:style style:name="T129" style:parent-style-name="Основнойшрифтабзаца" style:family="text">
      <style:text-properties fo:color="#181818" fo:background-color="#FFFFFF" fo:language="ru" fo:country="RU"/>
    </style:style>
    <style:style style:name="T130" style:parent-style-name="Основнойшрифтабзаца" style:family="text">
      <style:text-properties fo:color="#181818" fo:background-color="#FFFFFF"/>
    </style:style>
    <style:style style:name="T131" style:parent-style-name="Основнойшрифтабзаца" style:family="text">
      <style:text-properties style:font-weight-complex="bold" fo:color="#181818" fo:background-color="#FFFFFF"/>
    </style:style>
    <style:style style:name="T132" style:parent-style-name="Основнойшрифтабзаца" style:family="text">
      <style:text-properties style:font-weight-complex="bold" fo:color="#181818" fo:background-color="#FFFFFF"/>
    </style:style>
    <style:style style:name="T133" style:parent-style-name="Основнойшрифтабзаца" style:family="text">
      <style:text-properties fo:color="#181818" fo:background-color="#FFFFFF"/>
    </style:style>
    <style:style style:name="T134" style:parent-style-name="Основнойшрифтабзаца" style:family="text">
      <style:text-properties style:font-weight-complex="bold" fo:color="#181818" fo:background-color="#FFFFFF"/>
    </style:style>
    <style:style style:name="T135" style:parent-style-name="Основнойшрифтабзаца" style:family="text">
      <style:text-properties fo:color="#181818" fo:background-color="#FFFFFF"/>
    </style:style>
    <style:style style:name="T136" style:parent-style-name="Основнойшрифтабзаца" style:family="text">
      <style:text-properties style:font-weight-complex="bold" fo:color="#181818" fo:background-color="#FFFFFF"/>
    </style:style>
    <style:style style:name="T137" style:parent-style-name="Основнойшрифтабзаца" style:family="text">
      <style:text-properties fo:color="#181818" fo:background-color="#FFFFFF"/>
    </style:style>
    <style:style style:name="P138" style:parent-style-name="Standard" style:family="paragraph">
      <style:paragraph-properties fo:background-color="#FFFFFF"/>
    </style:style>
    <style:style style:name="T139" style:parent-style-name="Основнойшрифтабзаца" style:family="text">
      <style:text-properties fo:color="#000000" fo:background-color="#FFFFFF"/>
    </style:style>
    <style:style style:name="T140" style:parent-style-name="Основнойшрифтабзаца" style:family="text">
      <style:text-properties fo:color="#000000"/>
    </style:style>
    <style:style style:name="P141" style:parent-style-name="Standard" style:family="paragraph">
      <style:paragraph-properties fo:widows="2" fo:orphans="2"/>
    </style:style>
    <style:style style:name="T142" style:parent-style-name="Основнойшрифтабзаца" style:family="text">
      <style:text-properties fo:color="#000000" fo:language="ru" fo:country="RU"/>
    </style:style>
    <style:style style:name="T143" style:parent-style-name="Основнойшрифтабзаца" style:family="text">
      <style:text-properties fo:color="#000000"/>
    </style:style>
    <style:style style:name="P144" style:parent-style-name="Textbody" style:family="paragraph">
      <style:paragraph-properties fo:widows="2" fo:orphans="2" fo:text-align="center" fo:margin-bottom="0.1041in"/>
      <style:text-properties fo:font-weight="bold" style:font-weight-asian="bold" fo:font-style="italic" style:font-style-asian="italic" fo:color="#000000"/>
    </style:style>
    <style:style style:name="P145" style:parent-style-name="Standard" style:family="paragraph">
      <style:paragraph-properties fo:widows="2" fo:orphans="2"/>
      <style:text-properties fo:color="#000000"/>
    </style:style>
    <style:style style:name="P146" style:parent-style-name="Standard" style:family="paragraph">
      <style:paragraph-properties fo:widows="2" fo:orphans="2"/>
      <style:text-properties fo:color="#000000"/>
    </style:style>
    <style:style style:name="P147" style:parent-style-name="Standard" style:family="paragraph">
      <style:paragraph-properties fo:widows="2" fo:orphans="2"/>
      <style:text-properties fo:color="#000000"/>
    </style:style>
    <style:style style:name="P148" style:parent-style-name="Standard" style:family="paragraph">
      <style:paragraph-properties fo:widows="2" fo:orphans="2"/>
      <style:text-properties fo:color="#000000"/>
    </style:style>
    <style:style style:name="P149" style:parent-style-name="Standard" style:family="paragraph">
      <style:paragraph-properties fo:widows="2" fo:orphans="2"/>
      <style:text-properties fo:color="#000000"/>
    </style:style>
    <style:style style:name="P150" style:parent-style-name="Обычныйвеб" style:family="paragraph">
      <style:paragraph-properties fo:margin-top="0in" fo:margin-bottom="0in" fo:background-color="#FFFFFF"/>
      <style:text-properties fo:color="#181818" fo:background-color="#FFFFFF"/>
    </style:style>
    <style:style style:name="P151" style:parent-style-name="Обычныйвеб" style:family="paragraph">
      <style:paragraph-properties fo:margin-top="0in" fo:margin-bottom="0in" fo:background-color="#FFFFFF"/>
      <style:text-properties fo:color="#181818" fo:background-color="#FFFFFF"/>
    </style:style>
    <style:style style:name="P152" style:parent-style-name="Обычныйвеб" style:family="paragraph">
      <style:paragraph-properties fo:margin-top="0in" fo:margin-bottom="0in" fo:background-color="#FFFFFF"/>
    </style:style>
    <style:style style:name="T153" style:parent-style-name="Основнойшрифтабзаца" style:family="text">
      <style:text-properties fo:color="#181818" fo:background-color="#FFFFFF"/>
    </style:style>
    <style:style style:name="T154" style:parent-style-name="Основнойшрифтабзаца" style:family="text">
      <style:text-properties fo:color="#181818" fo:background-color="#FFFFFF" fo:language="ru" fo:country="RU"/>
    </style:style>
  </office:automatic-styles>
  <office:body>
    <office:text text:use-soft-page-breaks="true">
      <text:p text:style-name="P1">Анализ</text:p>
      <text:p text:style-name="P2"><text:span text:style-name="T3"><text:s text:c="3"/>работы ШМО</text:span><text:span text:style-name="T4"><text:s/>учителей-предметников<text:s/></text:span><text:span text:style-name="T5">МБОУ «Никольской СОШ»</text:span></text:p>
      <text:p text:style-name="P6"><text:s text:c="8"/>за <text:s/>2021-2022 учебный год.</text:p>
      <text:p text:style-name="P7"/>
      <text:p text:style-name="P8"><text:s/>В 2021-2022 учебном году работа школьного МО учителей-предметников направлена на обеспечение качественного образования<text:s/><text:span text:style-name="T9">в условиях изменения содержания образования<text:s/></text:span>посредством<text:s/>повышения уровня педагогического мастерства.</text:p>
      <text:p text:style-name="P10"><text:span text:style-name="T11">Тема работы МО:<text:s/></text:span><text:s/><text:span text:style-name="T12">«</text:span><text:span text:style-name="T13">Повышение эффективности образовательного процесса через применение современных подходов к организации образовательной деятельности. Непрерывное совершенствование профессионального уровня и пед</text:span><text:span text:style-name="T14">агогического мастерства учителя»</text:span></text:p>
      <text:p text:style-name="Default"><text:span text:style-name="StrongEmphasis">Цель работы:</text:span><text:s/><text:span text:style-name="T15">совершенствование уровня педагогического мастерства педагогов. Повышение качества профессиональной деятельности для успешной реализации ФГОС.</text:span></text:p>
      <text:p text:style-name="P16"><text:s text:c="3"/>Теоретические вопросы, рассмотренные на ШМО, были спланированы совместно<text:s/>администрацией школы и руководителем МО и отвечали задачам работы учителей: повышению качества знаний учащихся, профессиональному росту педагогов, вопросам модернизации образования через использование на уроках и на занятиях по внеурочной деятельности по направлению «Развитие функциональной грамотностиу чащихся».</text:p>
      <text:p text:style-name="P17"><text:s text:c="4"/>Работа методического объединения учителей школы планировалась и осуществлялась</text:p>
      <text:p text:style-name="P18">с учётом современных требований к образованию и преподавателю. Втечение года учителя</text:p>
      <text:p text:style-name="P19">использовали в своей<text:s/>деятельности оптимальное содержание образования,</text:p>
      <text:p text:style-name="P20">внедряли в учебный процесс новые формы, технологии и приёмы обучения, которые стимулируют активность детей, раскрывают их творческий потенциал.</text:p>
      <text:p text:style-name="P21">Методическая работа была организована через аналитическую,<text:s/>информационную,организационную и консультационную деятельность, через систему мероприятийразличного уровня:</text:p>
      <text:p text:style-name="P22"> <text:s/>обеспечение через систему методических мероприятий роста профессионального мастерства учителей школы (методические конкурсы,мастер-классы,<text:s/>открытые уроки и внеурочные занятия,семинары, круглые столы, совещания, курсы);</text:p>
      <text:p text:style-name="P23"> <text:s/>развитие интеллектуальных, методических, технологических знаний и умений</text:p>
      <text:p text:style-name="P24">учителей (семинары, конференции);</text:p>
      <text:p text:style-name="P25"><text:s text:c="4"/>В течение года успешно решалась задача оказания методической помощи в совершенствовании профессиональных умений и навыков, развитии педагогической компетентности и профессионального самоопределения учителей. Большое внимание уделялось повышению профессиональной компетентности педагогических работниковв сфере развития<text:s/>функциональной грамотности на уровне отдела образования. На высоком профессионально-методическом уровне проводились семинары, совещания,заседания МО.</text:p>
      <text:p text:style-name="P26"><text:s text:c="4"/>Члены МО <text:s/>повышали <text:s/>уровень психолого-педагогической подготовки путем самообразования, через <text:s/>участие<text:s/>в семинарах для обеспечения высокого методического уровня проведения всех видов занятий. Практические выходы (доклады, рефераты) – на занятиях школьного и районного методического объединения, педагогических советах <text:s/>школы, на <text:s/><text:span text:style-name="T27">семинарах учителей</text:span><text:s text:c="2"/><text:span text:style-name="T28">предметн</text:span><text:span text:style-name="T29">иков</text:span><text:s/>. Положительными тенденциями являются: <text:s/>возросший уровень мотивации <text:s/>у учителей к овладению новыми технологиями в образовании, <text:s/>внедрение их в учебную деятельность. <text:s/>Учителями МО проводились уроки с компьютерной поддержкой, компьютерное тестирование на уроках, создавались презентации для уроков и внеклассных мероприятий. Учителя-предметники повышали уровень учебной мотивации через использование в своей работе групповых форм работы, а также через выполнение творческих работ и проектов.</text:p>
      <text:p text:style-name="P30"><text:s text:c="2"/>Внедрение информационных технологий <text:s/>в организационно – педагогический процесс проходил по плану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№<text:s/></text:span>п/п</text:p>
          </table:table-cell>
          <table:table-cell table:style-name="TableCell41">
            <text:p text:style-name="P42">Этапы деятельности</text:p>
          </table:table-cell>
          <table:table-cell table:style-name="TableCell43">
            <text:p text:style-name="P44">Мероприятия</text:p>
          </table:table-cell>
          <table:table-cell table:style-name="TableCell45">
            <text:p text:style-name="P46"><text:s text:c="12"/>Выход</text:p>
          </table:table-cell>
        </table:table-row>
        <text:soft-page-break/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Формирование готовности учителей – предметников к использованию ИКТ в своей профессиональной деятельности</text:p>
          </table:table-cell>
          <table:table-cell table:style-name="TableCell52">
            <text:p text:style-name="P53">Обучение<text:s/>учителей – предметников использованию <text:s/>ИКТ в организационно – педагогической деятельности.</text:p>
          </table:table-cell>
          <table:table-cell table:style-name="TableCell54">
            <text:p text:style-name="P55">Создание документов учителей в электронном варианте.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Формирование у педагогических работников информационной культуры.</text:p>
          </table:table-cell>
          <table:table-cell table:style-name="TableCell61">
            <text:p text:style-name="P62">Обмен опытом между учителями <text:s/>- предметниками естественно – математического цикла по вопросу использования ИКТ в своей профессиональной деятельности.</text:p>
          </table:table-cell>
          <table:table-cell table:style-name="TableCell63">
            <text:p text:style-name="P64">Систематизация документации учителей - предметника в электронном варианте.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Использование информационных технологий как средства обучения<text:s/>предметам естественно – математического цикла.</text:p>
          </table:table-cell>
          <table:table-cell table:style-name="TableCell70">
            <text:p text:style-name="P71">Участие в Российских дистанционных олимпиадах по предметам.</text:p>
          </table:table-cell>
          <table:table-cell table:style-name="TableCell72">
            <text:p text:style-name="P73">Создание банка заданий Российских дистанционных олимпиад по предметам.</text:p>
            <text:p text:style-name="P74">.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Проведение исследования и диагностики деятельности учителя и ученика.</text:p>
          </table:table-cell>
          <table:table-cell table:style-name="TableCell80">
            <text:p text:style-name="P81">Осуществление</text:p>
            <text:p text:style-name="P82">мониторинговых наблюдений с использованием ИКТ.</text:p>
          </table:table-cell>
          <table:table-cell table:style-name="TableCell83">
            <text:p text:style-name="P84">Создание электронных папок по предметам, создание мониторинговых карт эффективности работы учителей.</text:p>
          </table:table-cell>
        </table:table-row>
      </table:table>
      <text:p text:style-name="Standard"/>
      <text:p text:style-name="P85"><text:s/>Образовательные Интернет-ресурсы учителя использовали при подготовке к урокам, во<text:s/>внеклассной работе, рекомендовали детям как средство самообразования.</text:p>
      <text:p text:style-name="P86"><text:s text:c="2"/>Уроки педагогов отличал высокий уровень педагогического мастерства, творческая активность детей. <text:s/>Системно-деятельностный подход к обучению <text:s/>позволил <text:s/>им плодотворно сочетать различные инновационные технологии: модульное обучение, интегральное обучение, полного усвоения, критического мышления, информационные технологии.</text:p>
      <text:p text:style-name="P87"><text:s/>Выше указанные технологии включают в себя следующие компоненты:</text:p>
      <text:list text:style-name="WW8Num14">
        <text:list-item text:start-value="1">
          <text:p text:style-name="P88">Создание положительного эмоционального настроя на работу всех <text:s/>учеников в ходе урока</text:p>
        </text:list-item>
        <text:list-item>
          <text:p text:style-name="P89">Использование проблемных творческих заданий</text:p>
        </text:list-item>
        <text:list-item>
          <text:p text:style-name="P90">Стимулирование учеников к выбору и самостоятельному использованию разных способов выполнения заданий</text:p>
        </text:list-item>
        <text:list-item>
          <text:p text:style-name="P91">Применение заданий, позволяющих ученику самому выбирать тип, вид и форму материала (словесную, графическую, условно-символическую)</text:p>
        </text:list-item>
        <text:list-item>
          <text:p text:style-name="P92">Рефлексия. Обсуждение того, что получилось, а что нет, в чем были ошибки, как они были исправлены.</text:p>
        </text:list-item>
      </text:list>
      <text:p text:style-name="P93"><text:s/>Велась <text:s/>работа со слабоуспевающими учащимися. В начале года определили <text:s/>фактический уровень знаний<text:s/>слабоуспевающих по итогам входного контроля. Выявились пробелы в знаниях учеников, которые требовали быстрой ликвидации, списки слабоуспевающих учащихся, Давались задания по ликвидации пробелов в знаниях, темы, которым нужно уделить особое внимание, мониторинг успеваемости по итогам письменных работ, выполнение работы над ошибками после каждой работы, динамика успеваемости по результатам индивидуальной работы, мониторинг результатов контрольных работ. В соответствии с разработанным планом работы со слабоуспевающими учащимися составлялись графики индивидуальной работы.</text:p>
      <text:p text:style-name="P94"><text:s text:c="13"/>Проведя анализ за этот учебный год по своим предметам учителя снова выделили круг<text:s/><text:soft-page-break/>западающих тем. <text:s/>Учителям-предметникам необходимо усилить работу над ошибками, чередовать различные ее виды.<text:span text:style-name="T95">В течение года учителя продолжали работу по внедрению элементов дистанционного обучения (для представления домашних заданий и тестов), а также активно ведёт работу групповой учительский чат школы в программе WhatsApp, в котором обсуждается актуал</text:span><text:span text:style-name="T96">ьная информация, реализуется быстрая обратная связь. <text:s/>Изучены различные платформы, предлагающие свои услуги по организации электронного, дистанционного обучения. Остановили свой выбор на<text:s/></text:span><text:span text:style-name="T97">учи.ру., успешно прошли курсы по обновлённым ФГОС.</text:span></text:p>
      <text:p text:style-name="P98">Учителя проводили<text:s/><text:s/>диагностику результативности умений и навыков каждого ученика и класса в целом по каждой изученной теме, анализировать результат и планировать дальнейшую деятельность. Всё это позволит своевременно оказать помощь ученику в обучении, оперативно варьировать<text:s/>уровень сложности заданий, убеждать ученика, что и ему посилен успех в изучении предметов естественно-математического цикла.</text:p>
      <text:p text:style-name="P99"><text:s/>Проанализировав работу методического объединения, следует отметить, что все учителя МО работают над созданием системы обучения, обеспечивающей потребность каждого ученика в соответствии с его склонностями, интересами и возможностями. Целенаправленно ведется работа по освоению учителями современных методик и технологий обучения. Большое внимание уделяется формированию у учащихся навыков творческой научно-исследовательской деятельности; сохранению и поддержанию здоровьезберегающей образовательной среды; проводится стартовый, рубежный и итоговый контроль по предметам.</text:p>
      <text:list text:style-name="LFO3" text:continue-numbering="true">
        <text:list-item>
          <text:p text:style-name="P100">Проводится <text:s/>работа по выявлению юных дарований, <text:s/>развитию их творческого потенциала, стимулируется <text:s/>творческая <text:s/>деятельность учащихся, активизируется работа с одаренными детьми и детьми, проявляющими интерес к предмету. Это факультативы и занятия по внеурочной деятельности. <text:s/>Основной задачей является развитие мышления, устойчивого интереса учащихся к<text:s/><text:span text:style-name="T101">предметам</text:span><text:s/>и разностороннее развитие личности, подготовка к ОГЭ<text:span text:style-name="T102">и ЕГЭ.</text:span></text:p>
        </text:list-item>
        <text:list-item>
          <text:p text:style-name="P103"><text:s/>Система работы с одаренными детьми дает свои результаты: они принимают участие в конкурсах районного, краевого, федерального и международного уровнях.</text:p>
        </text:list-item>
      </text:list>
      <text:p text:style-name="P104"><text:s text:c="7"/><text:s text:c="6"/>В условиях современной социально-политической обстановки и угрозе террористических актов <text:s text:c="70"/></text:p>
      <text:p text:style-name="P105">особо актуальной становится работа по действиям в ЧС и гражданской обороне. Работа по действиям в ЧС начинается с ознакомления учащихся на уроках ОБЖ и классных часах с планом эвакуации школы при пожаре и угрозе террористического акта. По плану в школе проводится учебная эвакуация при пожаре. <text:s text:c="9"/>Регулярно проводятся беседы по правилам поведения в зимних и летних условиях на водоемах, беседы о правилах обращения с пиротехническими устройствами на новогодних утренниках.</text:p>
      <text:p text:style-name="P106"><text:s text:c="10"/><text:span text:style-name="T107">По мнению учителя биологии, наши подростки знают школьную программу по биологии, но не <text:s text:c="16"/>понимают,<text:s/></text:span><text:span text:style-name="T108">что такое ГМО. Они неплохо производят вычисления, но легко поддаются на манипуляции со статистикой. По уровню естественнонаучной грамотности мы оказались не на высоте, равно как и по математике и грамотности чтения. Анализируя все недочеты, результаты проб</text:span><text:span text:style-name="T109">ных впр и огэ, егэ профильного и базового уровня, можно прийти к выводу, что функциональная грамотность у наших <text:s text:c="6"/>школьников развита на низком уровне. Необходима учебная программа, которая позволит подготовить всех учащихся к успешному обучению, акцент</text:span><text:span text:style-name="T110">ирует на применение навыков критического мышления, <text:s text:c="3"/>креативности, общения и взаимодействия. Необходимо: переформатировать некоторые задания и задачи в учебниках, создать ситуацию в учебнике порождающую необходимость решения той или иной задачи\задания, о</text:span><text:span text:style-name="T111">беспечить поиск новых средств решения, не предоставляя их в готовом виде.<text:s/></text:span><text:span text:style-name="T112">С учетом выше изложенного перед методическим объединением стоит задача в разработке системы работы по формированию функциональной грамотности обучающихся. В первую очередь каждый чле</text:span><text:span text:style-name="T113">н мо должен познакомиться с основными аспектами данного вопроса, постараться разобраться во всех направлениях:</text:span></text:p>
      <text:p text:style-name="P114">1.Читательская грамотность.</text:p>
      <text:p text:style-name="P115">2.Математическая грамотность.</text:p>
      <text:p text:style-name="P116">3.Естественнонаучная грамотность.</text:p>
      <text:p text:style-name="P117">4.Финансовая грамотность.</text:p>
      <text:p text:style-name="P118">5.Глобальные компетенции.</text:p>
      <text:p text:style-name="P119">6.Креативное мышление.</text:p>
      <text:p text:style-name="P120"><text:span text:style-name="T121"><text:s text:c="2"/>Новый образовательный стандарт устанавливает требования к результатам освоения образовательной программы, согласно которым ученик<text:s/></text:span><text:span text:style-name="T122">должен уметь соотносить свои действия с планируемыми результатами, осуществлять контроль своей деятель</text:span><text:span text:style-name="T123">ности, уметь оценивать правильность выполнения<text:s/></text:span><text:soft-page-break/><text:span text:style-name="T124">учебной задачи, владеть основами самоконтроля, самооценки, контролировать процесс и результаты своей деятельности, вносить коррективы и, наконец, адекватно оценивать свои достижения.</text:span></text:p>
      <text:p text:style-name="P125"><text:span text:style-name="T126"><text:s text:c="2"/>Здесь возникает довольно</text:span><text:span text:style-name="T127"><text:s/>острая для нашей школы проблема:<text:s/></text:span><text:span text:style-name="T128">для<text:s/></text:span><text:span text:style-name="T129">того</text:span><text:span text:style-name="T130">, чтобы этот процесс реализовался на практике ученику </text:span><text:span text:style-name="T131">необходим доступ к оцениванию, так как согласно ФГОС, оценка – это особое действие, которое должно отражать то, чему научился обучающийся, насколько он продвину</text:span><text:span text:style-name="T132">лся к цели, что нового узнал.</text:span><text:span text:style-name="T133"> То есть учитель, </text:span><text:span text:style-name="T134">должен поделиться с учеником инструментами оценивания, показать ему основания, или критерии,</text:span><text:span text:style-name="T135"> по которым производится оценивание, и </text:span><text:span text:style-name="T136">дать возможность</text:span><text:span text:style-name="T137"> воспользоваться результатами оценивания в своих интересах.</text:span></text:p>
      <text:p text:style-name="P138"><text:span text:style-name="T139"><text:s text:c="13"/>Анализ работы ШМО показал, что все поставленные задачи на 2021 – 2022</text:span><text:span text:style-name="T140">учебный год выполнены.</text:span></text:p>
      <text:p text:style-name="P141"><text:span text:style-name="T142">Предварительная тема</text:span><text:span text:style-name="T143"><text:s/>работы ШМО на 2022 – 2023 учебный год:</text:span></text:p>
      <text:p text:style-name="P144">«Современные образовательные, педагогические технологии, как условие достижения высокого уровня качества образовательных результатов»</text:p>
      <text:p text:style-name="P145">Основные задачи работы на 2022-2023 учебный год:</text:p>
      <text:p text:style-name="P146"><text:s/>1. Выявление затруднений и проблем, имеющих место в реализации ФГОС, для принятия своевременных мер по обеспечению успешного выполнения задачи повышения качества<text:s/>образования.</text:p>
      <text:p text:style-name="P147">2. <text:s/>Использование современных, инновационных технологий в образовательном процессе;</text:p>
      <text:p text:style-name="P148">3. <text:s/>Повышение уровня педагогического мастерства через самообразование, курсы,активное участие учителей ШМО в работе семинаров и т.д;</text:p>
      <text:p text:style-name="P149">4. <text:s/>Создание условий для обмена передовым опытом между учителями ШМО.</text:p>
      <text:p text:style-name="P150"/>
      <text:p text:style-name="P151"><text:s text:c="35"/></text:p>
      <text:p text:style-name="P152"><text:span text:style-name="T153"><text:s text:c="59"/></text:span><text:span text:style-name="T154">Руководитель ШМО_______________(Головина С.Н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fo:language="ru" fo:country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St1z0" style:display-name="WW8NumSt1z0" style:family="text">
      <style:text-properties style:font-name="Symbol" style:font-name-complex="Symbol"/>
    </style: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393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кола</meta:initial-creator>
    <dc:creator>школа</dc:creator>
    <meta:creation-date>2022-11-22T10:50:00Z</meta:creation-date>
    <dc:date>2022-11-22T10:5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4" meta:word-count="1859" meta:character-count="12434" meta:row-count="88" meta:non-whitespace-character-count="10599"/>
  </office:meta>
</office:document-meta>
</file>